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5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6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51" style:family="table-column">
      <style:table-column-properties style:column-width="2.3562in"/>
    </style:style>
    <style:style style:name="TableColumn52" style:family="table-column">
      <style:table-column-properties style:column-width="2.2604in"/>
    </style:style>
    <style:style style:name="TableColumn53" style:family="table-column">
      <style:table-column-properties style:column-width="2.3965in"/>
    </style:style>
    <style:style style:name="Table50" style:family="table">
      <style:table-properties style:width="7.0131in" fo:margin-left="-0.0236in" table:align="left"/>
    </style:style>
    <style:style style:name="TableRow54" style:family="table-row">
      <style:table-row-properties style:min-row-height="0.2798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Row61" style:family="table-row">
      <style:table-row-properties style:min-row-height="0.2402i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8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69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5" style:family="table-column">
      <style:table-column-properties style:column-width="0.0847in" style:use-optimal-column-width="false"/>
    </style:style>
    <style:style style:name="TableColumn76" style:family="table-column">
      <style:table-column-properties style:column-width="1.9368in" style:use-optimal-column-width="false"/>
    </style:style>
    <style:style style:name="TableColumn77" style:family="table-column">
      <style:table-column-properties style:column-width="0.1416in" style:use-optimal-column-width="false"/>
    </style:style>
    <style:style style:name="TableColumn78" style:family="table-column">
      <style:table-column-properties style:column-width="1.2826in" style:use-optimal-column-width="false"/>
    </style:style>
    <style:style style:name="TableColumn79" style:family="table-column">
      <style:table-column-properties style:column-width="1.2791in" style:use-optimal-column-width="false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74" style:family="table">
      <style:table-properties style:width="7.0881in" fo:margin-left="-0.4923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Основнойшрифтабзаца" style:family="text">
      <style:text-properties fo:language="ru" fo:country="RU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language="ru" fo:country="RU"/>
    </style:style>
    <style:style style:name="T8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2" style:parent-style-name="Основнойшрифтабзаца" style:family="text">
      <style:text-properties fo:font-weight="bold" style:font-weight-asian="bold" fo:language="ru" fo:country="RU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3" style:family="table-row">
      <style:table-row-properties style:min-row-height="0.5826in" style:use-optimal-row-height="false" fo:keep-together="always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5" style:family="table-row">
      <style:table-row-properties style:row-height="0.4798in"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8" style:family="table-row">
      <style:table-row-properties style:row-height="1.0701in"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57" style:family="table-column">
      <style:table-column-properties style:column-width="1.6972in" style:use-optimal-column-width="false"/>
    </style:style>
    <style:style style:name="TableColumn158" style:family="table-column">
      <style:table-column-properties style:column-width="5.1187in" style:use-optimal-column-width="false"/>
    </style:style>
    <style:style style:name="Table156" style:family="table">
      <style:table-properties style:width="6.8159in" fo:margin-left="-0.2958in" table:align="left"/>
    </style:style>
    <style:style style:name="TableRow159" style:family="table-row">
      <style:table-row-properties style:min-row-height="0.2597in" style:use-optimal-row-height="false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indent="0.021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indent="0.021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Основнойшрифтабзаца" style:family="text">
      <style:text-properties style:font-name-complex="Liberation Serif" fo:color="#22272F" fo:language="ru" fo:country="RU"/>
    </style:style>
    <style:style style:name="T165" style:parent-style-name="Основнойшрифтабзаца" style:family="text">
      <style:text-properties style:font-name-complex="Liberation Serif" fo:color="#22272F" fo:language="ru" fo:country="RU"/>
    </style:style>
    <style:style style:name="TableRow166" style:family="table-row">
      <style:table-row-properties style:min-row-height="0.1805in" style:use-optimal-row-height="false"/>
    </style:style>
    <style:style style:name="P167" style:parent-style-name="Обычный" style:family="paragraph">
      <style:paragraph-properties fo:text-align="justify" fo:text-indent="0.021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text-indent="0.021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70" style:family="table-row">
      <style:table-row-properties style:min-row-height="0.7034in"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text-indent="0.021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text-indent="0.021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рядок определения объема и условий предоставления субсидии на иные цели на финансовое обеспечение мероприятий по профилактике и снижению рисков<text:s/></text:span><text:span text:style-name="T13">распространения новой коронавирусной инфекции, в том числе на компенсацию ранее произведенных расходов на указанные цели, государственным бюджетным и автономным учреждениям Свердловской области, в отношении которых функции и полномочия учредителя осуществл</text:span><text:span text:style-name="T14">яются Министерством здравоохранения Свердловской области, утвержденный приказом Министерства здравоохранения Свердловской области от 03.03.2021 № 381-п</text:span></text:p>
      <text:p text:style-name="P15"/>
      <text:p text:style-name="P16"/>
      <text:p text:style-name="P17"><text:span text:style-name="T18">В соответствии со статьей 101 Областного закона от 10 марта 1999 года<text:s/></text:span><text:span text:style-name="T19"><text:line-break/></text:span><text:span text:style-name="T20">№ 4-ОЗ «О правовых актах в Свер</text:span><text:span text:style-name="T21">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</text:span><text:span text:style-name="T22">едоставления государственным бюджетным и автономным учреждениям Свердловской области субсидий на иные цели»</text:span></text:p>
      <text:p text:style-name="P23">ПРИКАЗЫВАЮ:</text:p>
      <text:p text:style-name="P24"><text:span text:style-name="T25">1</text:span><text:span text:style-name="T26">. Внести в Порядок определения объема и условий предоставления субсидии на иные цели на финансовое обеспечение мероприятий по профилакт</text:span><text:span text:style-name="T27">ике и снижению рисков распространения новой коронавирусной инфекции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</text:span><text:span text:style-name="T28"><text:s/>учредителя осуществляются Министерством здравоохранения Свердловской области, утвержденный приказом Министерства здравоохранения Свердловской области от 03.03.2021 № 381-п («Официальный интернет-портал правовой информации Свердловской области» (www.pravo.</text:span><text:span text:style-name="T29">gov66.ru), 2021, 2 июля, № 30885),</text:span><text:span text:style-name="T30"><text:s/>с изменениями, внесенными приказом Министерства здравоохранения Свердловской области от<text:s/></text:span><text:span text:style-name="T31">17.02.2022<text:s/></text:span><text:span text:style-name="T32">№</text:span><text:span text:style-name="T33"><text:s/>294-п</text:span><text:span text:style-name="T34">, </text:span><text:span text:style-name="T35">следующие изменения:</text:span></text:p>
      <text:p text:style-name="P36">1) подпункт 4.3 пункта 4 изложить в следующей редакции:</text:p>
      <text:p text:style-name="P37">«4.3. обеспечение горячим питанием врачей и среднего медицинского персонала, работающих в амбулаторных условиях более 8 часов в смену, а также работников скорой медицинской помощи, временно исполняющих функции амбулаторной неотложной помощи»;</text:p>
      <text:p text:style-name="P38">2) подпункт<text:s/>5.2–1<text:s/>пункта 5 изложить в следующей редакции:</text:p>
      <text:p text:style-name="P39">«5.2–1. на обеспечение<text:s/>горячим<text:s/>питанием врачей и среднего<text:s/>медицинского персонала, работающих в амбулаторных условиях более 8 часов в смену,<text:s/>а также работников скорой медицинской помощи, временно исполняющих функции<text:s/><text:soft-page-break/>амбулаторной неотложной помощи,<text:s/>исходя из численности<text:s/>сотрудников<text:s/>и стоимости организации питания одного сотрудника в день;»;</text:p>
      <text:p text:style-name="P40">3) абзац 4<text:s/>пункта<text:s/>6 изложить в следующей редакции:</text:p>
      <text:p text:style-name="P41">«3) численность врачей и среднего медицинского персонала, работающих в амбулаторных условиях более 8 часов в смену, а также<text:s/>численность<text:s/>работников скорой медицинской помощи, временно исполняющих функции амбулаторной неотложной помощи<text:s/>(для осуществления расходов, предусмотренных подпунктом 4.3 пункта 4 настоящего порядка);»;</text:p>
      <text:p text:style-name="P42">4) абзац 5<text:s/>пункта<text:s/>17<text:s/>изложить в<text:s/>следующей редакции:</text:p>
      <text:p text:style-name="P43">«обеспечение горячим питанием врачей и среднего медицинского персонала, работающих в амбулаторных<text:s/>условиях более 8 часов в смену, а также работников скорой медицинской помощи, временно исполняющих функции амбулаторной неотложной помощи».</text:p>
      <text:p text:style-name="P44">2. Настоящий приказ вступает в силу со дня его официального<text:s/>опубликования.</text:p>
      <text:p text:style-name="P45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6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7">5. Контроль за исполнением настоящего приказа возложить на И.о. Заместителя Министра здравоохранения Свердловской области<text:s/>К.П. Бидонько.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Министр</text:p>
          </table:table-cell>
          <table:table-cell table:style-name="TableCell57">
            <text:p text:style-name="P58"/>
          </table:table-cell>
          <table:table-cell table:style-name="TableCell59">
            <text:p text:style-name="P60">А.А. Карлов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.</text:p>
      <text:soft-page-break/>
      <text:p text:style-name="P69">ЛИСТ СОГЛАСОВАНИЯ</text:p>
      <text:p text:style-name="P72">проекта приказа Министерства<text:s/>здравоохранения Свердловской области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<text:span text:style-name="T85">Наименование проекта:</text:span></text:p>
          </table:table-cell>
          <table:covered-table-cell/>
          <table:covered-table-cell/>
          <table:table-cell table:style-name="TableCell86" table:number-columns-spanned="4">
            <text:p text:style-name="P87"><text:span text:style-name="T88">«</text:span><text:span text:style-name="T89">О внесении изменений в Порядок определения объема и условий предоставления субсидии на иные цели на финансовое обеспечение мероприятий по профилактике и снижению рисков распространения новой коро</text:span><text:span text:style-name="T90">навирусной инфекции, в том числе на компенсацию ранее произведенных расходов на указанные цели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</text:span><text:span text:style-name="T91">хранения Свердловской области, утвержденный приказом Министерства здравоохранения Свердловской области от 03.03.2021 № 381-п</text:span><text:span text:style-name="T92">»</text:span></text:p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rows-spanned="2">
            <text:p text:style-name="P98">Должность</text:p>
          </table:table-cell>
          <table:table-cell table:style-name="TableCell99" table:number-columns-spanned="2" table:number-rows-spanned="2">
            <text:p text:style-name="P100">Фамилия и инициалы</text:p>
          </table:table-cell>
          <table:covered-table-cell/>
          <table:table-cell table:style-name="TableCell101" table:number-columns-spanned="3">
            <text:p text:style-name="P102">Сроки и результаты согласования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Дата поступления на согласование</text:p>
          </table:table-cell>
          <table:table-cell table:style-name="TableCell110">
            <text:p text:style-name="P111">Дата</text:p>
            <text:p text:style-name="P112">согласования</text:p>
          </table:table-cell>
          <table:table-cell table:style-name="TableCell113">
            <text:p text:style-name="P114">Замечания и<text:s/>подпись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И.о. Заместителя Министра<text:s/></text:p>
          </table:table-cell>
          <table:table-cell table:style-name="TableCell120" table:number-columns-spanned="2">
            <text:p text:style-name="P121">Бидонько К.П.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Начальник<text:s/>отдела финансового планирования и перспективного экономического развития</text:p>
          </table:table-cell>
          <table:table-cell table:style-name="TableCell133" table:number-columns-spanned="2">
            <text:p text:style-name="P134"/>
            <text:p text:style-name="P135">Колетова М.В.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Начальник юридического отдела<text:s/></text:p>
          </table:table-cell>
          <table:table-cell table:style-name="TableCell147" table:number-columns-spanned="2">
            <text:p text:style-name="P148">Белошевич С.О.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Ответственный за содержание проекта:</text:p>
          </table:table-cell>
          <table:table-cell table:style-name="TableCell162">
            <text:p text:style-name="P163"><text:span text:style-name="T164">Начальник планово-экономического отдела<text:s/></text:span><text:span text:style-name="T165">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Исполнитель:</text:p>
          </table:table-cell>
          <table:table-cell table:style-name="TableCell173">
            <text:p text:style-name="P174">Еремина Наталья Викторовна – ведущий экономист планово-экономического отдела ГКУ СО «Финансово-хозяйственное<text:s/>управление», тел. 312 00 03, доб. 371</text:p>
          </table:table-cell>
        </table:table-row>
      </table:table>
      <text:p text:style-name="P175"/>
      <text:p text:style-name="P176">Рассылка:</text:p>
      <text:p text:style-name="P177">планово-экономический отдел ГКУ СО «Финансово-хозяйственное управление».</text:p>
      <text:p text:style-name="P178"/>
      <text:p text:style-name="P179"/>
      <text:p text:style-name="P180"><text:span text:style-name="T181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0" style:parent-style-name="Верхнийколонтитул" style:family="paragraph">
      <style:paragraph-properties fo:text-align="center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70"><text:span text:style-name="T71"><text:page-number text:fixed="false">13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02-07T05:53:00Z</meta:creation-date>
    <dc:date>2022-03-01T07:06:00Z</dc:date>
    <meta:print-date>2022-02-07T07:21:00Z</meta:print-date>
    <meta:template xlink:href="Normal" xlink:type="simple"/>
    <meta:editing-cycles>13</meta:editing-cycles>
    <meta:editing-duration>PT12660S</meta:editing-duration>
    <meta:document-statistic meta:page-count="3" meta:paragraph-count="10" meta:word-count="812" meta:character-count="5433" meta:row-count="38" meta:non-whitespace-character-count="4631"/>
  </office:meta>
</office:document-meta>
</file>